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50%" style:page-number="1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esión de dereitos de imaxe e voz</text:span></text:p>
      <text:p text:style-name="P1"><text:span text:style-name="T1"><text:s/></text:span></text:p>
      <text:p text:style-name="P1"><text:span text:style-name="T2">D./Dª. ____________________________________________ <text:s/><text:tab/>con DNI _______________ <text:s text:c="2"/>e na condición de interesado/a, cede a AGANTRO (Asociación Galega de Antropoloxía) o uso da súa imaxe (fotografía, vídeo, material gráfico) e a súa voz para uso e reprodución pública dentro do proxecto ETNOGRAFÍAS CONFINADAS.</text:span></text:p>
      <text:p text:style-name="P1"><text:span text:style-name="T2">AGANTRO é unha entidade sen ánimo de lucro e que entre os seus obxectivos está o desenvolvemento da Antropoloxía.</text:span></text:p>
      <text:p text:style-name="P1"><text:span text:style-name="T2">Esta autorización de uso da imaxe e contido gravado, faise ao amparo do disposto na Lei Orgánica1/1982 (5 de maio) de Protección Civil do Dereito ao Honor, á Intimidade Persoal e Familiar e á Propia Imaxe e de conformidade coa Lei Orgánica 15/1999 (13 decembro) sobre Protección de Datos de Carácter Persoal. A autorización que aquí se concede sobre este material terá un uso de carácter académico-cultural e non está sometida a ningún prazo temporal ou territorial.</text:span></text:p>
      <text:p text:style-name="P1"><text:span text:style-name="T2">En Santiago de Compostela a ...............</text:span></text:p>
      <text:p text:style-name="P1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49" meta:character-count="962" meta:non-whitespace-character-count="812"/>
    <meta:generator>LibreOfficeDev/6.0.5.2$Linux_X86_64 LibreOffice_project/</meta:generator>
  </office:meta>
</office:document-meta>
</file>